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left="0.9847in">
        <style:tab-stops/>
      </style:paragraph-properties>
    </style:style>
    <style:style style:name="T27" style:parent-style-name="Fuentedepárrafopredeter." style:family="text">
      <style:text-properties style:font-name="Comic Sans MS" fo:font-weight="bold" style:font-weight-asian="bold" style:font-weight-complex="bold" fo:color="#000000" fo:font-size="16pt" style:font-size-asian="16pt" style:font-size-complex="16pt" fo:background-color="#8DD873" style:language-asian="es" style:country-asian="ES"/>
    </style:style>
    <style:style style:name="P28" style:parent-style-name="Normal" style:family="paragraph">
      <style:paragraph-properties fo:text-align="center" fo:margin-bottom="0.0555in" fo:line-height="90%"/>
    </style:style>
    <style:style style:name="T29" style:parent-style-name="Fuentedepárrafopredeter." style:family="text">
      <style:text-properties style:font-name="Comic Sans MS" style:font-name-asian="Comic Sans MS" style:font-name-complex="Comic Sans MS" fo:color="#000000" fo:font-size="10pt" style:font-size-asian="10pt" style:font-size-complex="10pt"/>
    </style:style>
    <style:style style:name="P30" style:parent-style-name="Normal" style:family="paragraph">
      <style:paragraph-properties fo:text-align="center" fo:margin-bottom="0.0555in" fo:line-height="90%"/>
    </style:style>
    <style:style style:name="T31" style:parent-style-name="Fuentedepárrafopredeter." style:family="text">
      <style:text-properties style:font-name="Comic Sans MS" style:font-name-asian="Comic Sans MS" style:font-name-complex="Comic Sans MS" fo:color="#000000" fo:font-size="10pt" style:font-size-asian="10pt" style:font-size-complex="10pt"/>
    </style:style>
    <style:style style:name="P32" style:parent-style-name="Normal" style:family="paragraph">
      <style:paragraph-properties fo:text-align="center" fo:margin-bottom="0.0555in" fo:line-height="90%"/>
    </style:style>
    <style:style style:name="T33" style:parent-style-name="Fuentedepárrafopredeter." style:family="text">
      <style:text-properties style:font-name="Comic Sans MS" style:font-name-asian="Comic Sans MS" style:font-name-complex="Comic Sans MS" fo:color="#000000" fo:font-size="10pt" style:font-size-asian="10pt" style:font-size-complex="10pt"/>
    </style:style>
    <style:style style:name="P34" style:parent-style-name="Normal" style:family="paragraph">
      <style:paragraph-properties fo:text-align="center" fo:margin-bottom="0.0694in" fo:line-height="90%"/>
    </style:style>
    <style:style style:name="T35" style:parent-style-name="Fuentedepárrafopredeter." style:family="text">
      <style:text-properties style:font-name="Comic Sans MS" style:font-name-asian="Comic Sans MS" style:font-name-complex="Comic Sans MS" fo:color="#000000" fo:font-size="12pt" style:font-size-asian="12pt" style:font-size-complex="12pt"/>
    </style:style>
    <style:style style:name="P36" style:parent-style-name="Normal" style:family="paragraph">
      <style:paragraph-properties fo:text-align="center" fo:margin-bottom="0.0694in" fo:line-height="90%"/>
    </style:style>
    <style:style style:name="T37" style:parent-style-name="Fuentedepárrafopredeter." style:family="text">
      <style:text-properties style:font-name="Comic Sans MS" style:font-name-asian="Comic Sans MS" style:font-name-complex="Comic Sans MS" fo:color="#000000" fo:font-size="12pt" style:font-size-asian="12pt" style:font-size-complex="12pt"/>
    </style:style>
    <style:style style:name="P38" style:parent-style-name="Normal" style:family="paragraph">
      <style:paragraph-properties fo:text-align="center" fo:margin-bottom="0.0694in" fo:line-height="90%"/>
    </style:style>
    <style:style style:name="T39" style:parent-style-name="Fuentedepárrafopredeter." style:family="text">
      <style:text-properties style:font-name="Comic Sans MS" style:font-name-asian="Comic Sans MS" style:font-name-complex="Comic Sans MS" fo:color="#000000" fo:font-size="12pt" style:font-size-asian="12pt" style:font-size-complex="12pt"/>
    </style:style>
    <style:style style:name="P40" style:parent-style-name="Normal" style:family="paragraph">
      <style:paragraph-properties fo:text-align="center" fo:margin-bottom="0.0694in" fo:line-height="90%"/>
    </style:style>
    <style:style style:name="T41" style:parent-style-name="Fuentedepárrafopredeter." style:family="text">
      <style:text-properties style:font-name="Comic Sans MS" style:font-name-asian="Comic Sans MS" style:font-name-complex="Comic Sans MS" fo:color="#000000" fo:font-size="12pt" style:font-size-asian="12pt" style:font-size-complex="12pt"/>
    </style:style>
    <style:style style:name="P42" style:parent-style-name="Normal" style:family="paragraph">
      <style:paragraph-properties fo:text-align="center" fo:margin-bottom="0.0694in" fo:line-height="90%"/>
    </style:style>
    <style:style style:name="T43" style:parent-style-name="Fuentedepárrafopredeter." style:family="text">
      <style:text-properties style:font-name="Comic Sans MS" style:font-name-asian="Comic Sans MS" style:font-name-complex="Comic Sans MS" fo:color="#000000"/>
    </style:style>
    <style:style style:name="P44" style:parent-style-name="Normal" style:family="paragraph">
      <style:paragraph-properties fo:text-align="center" fo:margin-bottom="0.0694in" fo:line-height="90%"/>
    </style:style>
    <style:style style:name="T45" style:parent-style-name="Fuentedepárrafopredeter." style:family="text">
      <style:text-properties style:font-name="Comic Sans MS" style:font-name-asian="Comic Sans MS" style:font-name-complex="Comic Sans MS" fo:color="#000000" fo:font-size="12pt" style:font-size-asian="12pt" style:font-size-complex="12pt"/>
    </style:style>
    <style:style style:name="P46" style:parent-style-name="Normal" style:family="paragraph">
      <style:paragraph-properties fo:text-align="center" fo:margin-bottom="0.0694in" fo:line-height="90%"/>
    </style:style>
    <style:style style:name="T47" style:parent-style-name="Fuentedepárrafopredeter." style:family="text">
      <style:text-properties style:font-name="Comic Sans MS" style:font-name-asian="Comic Sans MS" style:font-name-complex="Comic Sans MS" fo:color="#000000"/>
    </style:style>
    <style:style style:name="P48" style:parent-style-name="Normal" style:family="paragraph">
      <style:paragraph-properties fo:text-align="center" fo:margin-bottom="0.0694in" fo:line-height="90%"/>
    </style:style>
    <style:style style:name="T49" style:parent-style-name="Fuentedepárrafopredeter." style:family="text">
      <style:text-properties style:font-name="Comic Sans MS" style:font-name-asian="Comic Sans MS" style:font-name-complex="Comic Sans MS" fo:color="#000000"/>
    </style:style>
    <style:style style:name="P50" style:parent-style-name="Normal" style:family="paragraph">
      <style:paragraph-properties fo:text-align="center" fo:margin-bottom="0.0694in" fo:line-height="90%"/>
    </style:style>
    <style:style style:name="T51" style:parent-style-name="Fuentedepárrafopredeter." style:family="text">
      <style:text-properties style:font-name="Comic Sans MS" style:font-name-asian="Comic Sans MS" style:font-name-complex="Comic Sans MS" fo:color="#000000"/>
    </style:style>
    <style:style style:name="P52" style:parent-style-name="Normal" style:family="paragraph">
      <style:paragraph-properties fo:text-align="center" fo:margin-bottom="0.0694in" fo:line-height="90%"/>
    </style:style>
    <style:style style:name="T53" style:parent-style-name="Fuentedepárrafopredeter." style:family="text">
      <style:text-properties style:font-name="Comic Sans MS" style:font-name-asian="Comic Sans MS" style:font-name-complex="Comic Sans MS" fo:color="#000000" fo:font-size="12pt" style:font-size-asian="12pt" style:font-size-complex="12pt"/>
    </style:style>
    <style:style style:name="P54" style:parent-style-name="Normal" style:family="paragraph">
      <style:paragraph-properties fo:text-align="center" fo:margin-bottom="0.0694in" fo:line-height="90%"/>
    </style:style>
    <style:style style:name="T55" style:parent-style-name="Fuentedepárrafopredeter." style:family="text">
      <style:text-properties style:font-name="Comic Sans MS" style:font-name-asian="Comic Sans MS" style:font-name-complex="Comic Sans MS" fo:color="#000000"/>
    </style:style>
    <style:style style:name="P56" style:parent-style-name="Normal" style:family="paragraph">
      <style:paragraph-properties fo:text-align="center" fo:margin-bottom="0.0694in" fo:line-height="90%"/>
    </style:style>
    <style:style style:name="T57" style:parent-style-name="Fuentedepárrafopredeter." style:family="text">
      <style:text-properties style:font-name="Comic Sans MS" style:font-name-asian="Comic Sans MS" style:font-name-complex="Comic Sans MS" fo:color="#000000"/>
    </style:style>
    <style:style style:name="T58" style:parent-style-name="Fuentedepárrafopredeter." style:family="text">
      <style:text-properties style:font-name="Comic Sans MS" style:font-name-asian="Comic Sans MS" style:font-name-complex="Comic Sans MS" fo:color="#000000"/>
    </style:style>
    <style:style style:name="T59" style:parent-style-name="Fuentedepárrafopredeter." style:family="text">
      <style:text-properties style:font-name="Comic Sans MS" style:font-name-asian="Comic Sans MS" style:font-name-complex="Comic Sans MS" fo:color="#000000"/>
    </style:style>
    <style:style style:name="P60" style:parent-style-name="Normal" style:family="paragraph">
      <style:paragraph-properties fo:text-align="center" fo:margin-bottom="0.0694in" fo:line-height="90%"/>
    </style:style>
    <style:style style:name="T61" style:parent-style-name="Fuentedepárrafopredeter." style:family="text">
      <style:text-properties style:font-name="Comic Sans MS" style:font-name-asian="Comic Sans MS" style:font-name-complex="Comic Sans MS" fo:color="#000000"/>
    </style:style>
    <style:style style:name="T62" style:parent-style-name="Fuentedepárrafopredeter." style:family="text">
      <style:text-properties style:font-name="Comic Sans MS" fo:font-weight="bold" style:font-weight-asian="bold" style:font-weight-complex="bold" fo:color="#000000" fo:font-size="16pt" style:font-size-asian="16pt" style:font-size-complex="16pt" fo:background-color="#8DD873"/>
    </style:style>
    <style:style style:name="T63" style:parent-style-name="Fuentedepárrafopredeter." style:family="text">
      <style:text-properties style:font-name="Comic Sans MS" fo:font-weight="bold" style:font-weight-asian="bold" style:font-weight-complex="bold" fo:color="#000000" fo:font-size="16pt" style:font-size-asian="16pt" style:font-size-complex="16pt" fo:background-color="#8DD873"/>
    </style:style>
    <style:style style:name="T64" style:parent-style-name="Fuentedepárrafopredeter." style:family="text">
      <style:text-properties style:font-name="Comic Sans MS" fo:font-weight="bold" style:font-weight-asian="bold" style:font-weight-complex="bold" fo:color="#000000" fo:font-size="16pt" style:font-size-asian="16pt" style:font-size-complex="16pt" fo:background-color="#8DD873"/>
    </style:style>
    <style:style style:family="graphic" style:name="a38">
      <style:graphic-properties draw:fill="gradient" draw:fill-gradient-name="a37" draw:stroke="none" draw:shadow="visible" draw:shadow-offset-x="0in" draw:shadow-offset-y="0.02083in" draw:shadow-color="#000000" draw:shadow-opacity="63%"/>
    </style:style>
    <style:style style:family="graphic" style:name="a39">
      <style:graphic-properties fo:wrap-option="wrap" fo:padding-top="0.07127in" fo:padding-bottom="0.07127in" fo:padding-left="0.07127in" fo:padding-right="0.07127in" draw:textarea-vertical-align="middle" draw:textarea-horizontal-align="center" draw:fill="solid" draw:fill-color="#ffffff" draw:opacity="90%" draw:stroke="solid" svg:stroke-width="0.00694in" svg:stroke-color="#4ea72e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gradient" draw:fill-gradient-name="a19" draw:stroke="none" draw:shadow="visible" draw:shadow-offset-x="0in" draw:shadow-offset-y="0.02083in" draw:shadow-color="#000000" draw:shadow-opacity="63%"/>
    </style:style>
    <style:style style:family="graphic" style:name="a21">
      <style:graphic-properties fo:wrap-option="wrap" fo:padding-top="0.06294in" fo:padding-bottom="0.06294in" fo:padding-left="0.06294in" fo:padding-right="0.06294in" draw:textarea-vertical-align="middle" draw:textarea-horizontal-align="center" draw:fill="solid" draw:fill-color="#ffffff" draw:opacity="90%" draw:stroke="solid" svg:stroke-width="0.00694in" svg:stroke-color="#e9713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gradient" draw:fill-gradient-name="a22" draw:stroke="none" draw:shadow="visible" draw:shadow-offset-x="0in" draw:shadow-offset-y="0.02083in" draw:shadow-color="#000000" draw:shadow-opacity="63%"/>
    </style:style>
    <style:style style:family="graphic" style:name="a60">
      <style:graphic-properties fo:wrap-option="wrap" fo:padding-top="0.0671in" fo:padding-bottom="0.0671in" fo:padding-left="0.0671in" fo:padding-right="0.0671in" draw:textarea-vertical-align="middle" draw:textarea-horizontal-align="center" draw:fill="solid" draw:fill-color="#ffffff" draw:opacity="90%" draw:stroke="solid" svg:stroke-width="0.00694in" svg:stroke-color="#e9713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7127in" fo:padding-bottom="0.07127in" fo:padding-left="0.07127in" fo:padding-right="0.07127in" draw:textarea-vertical-align="middle" draw:textarea-horizontal-align="center" draw:fill="solid" draw:fill-color="#ffffff" draw:opacity="90%" draw:stroke="solid" svg:stroke-width="0.00694in" svg:stroke-color="#e9713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parallel" style:wrap-contour="false" style:horizontal-rel="page-content" style:vertical-rel="paragraph" style:horizontal-pos="from-left" style:vertical-pos="from-top"/>
    </style:style>
    <style:style style:family="graphic" style:name="a26">
      <style:graphic-properties draw:fill="gradient" draw:fill-gradient-name="a25" draw:stroke="none" draw:shadow="visible" draw:shadow-offset-x="0in" draw:shadow-offset-y="0.02083in" draw:shadow-color="#000000" draw:shadow-opacity="63%"/>
    </style:style>
    <style:style style:family="graphic" style:name="a27">
      <style:graphic-properties fo:wrap-option="wrap" fo:padding-top="0.07127in" fo:padding-bottom="0.07127in" fo:padding-left="0.07127in" fo:padding-right="0.07127in" draw:textarea-vertical-align="middle" draw:textarea-horizontal-align="center" draw:fill="solid" draw:fill-color="#ffffff" draw:opacity="90%" draw:stroke="solid" svg:stroke-width="0.00694in" svg:stroke-color="#0f9e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gradient" draw:fill-gradient-name="a28" draw:stroke="none" draw:shadow="visible" draw:shadow-offset-x="0in" draw:shadow-offset-y="0.02083in" draw:shadow-color="#000000" draw:shadow-opacity="63%"/>
    </style:style>
    <style:style style:family="graphic" style:name="a10">
      <style:graphic-properties draw:fill="none" draw:stroke="solid" svg:stroke-width="0.01389in" svg:stroke-color="#4ea72e" svg:stroke-opacity="100%" draw:stroke-linejoin="miter" svg:stroke-linecap="butt"/>
    </style:style>
    <style:style style:family="graphic" style:name="a11">
      <style:graphic-properties draw:fill="none" draw:stroke="solid" svg:stroke-width="0.01389in" svg:stroke-color="#a02b93" svg:stroke-opacity="100%" draw:stroke-linejoin="miter" svg:stroke-linecap="butt"/>
    </style:style>
    <style:style style:family="graphic" style:name="a12">
      <style:graphic-properties draw:fill="none" draw:stroke="solid" svg:stroke-width="0.01389in" svg:stroke-color="#0f9ed5" svg:stroke-opacity="100%" draw:stroke-linejoin="miter" svg:stroke-linecap="butt"/>
    </style:style>
    <style:style style:family="graphic" style:name="a50">
      <style:graphic-properties draw:fill="gradient" draw:fill-gradient-name="a49" draw:stroke="none" draw:shadow="visible" draw:shadow-offset-x="0in" draw:shadow-offset-y="0.02083in" draw:shadow-color="#000000" draw:shadow-opacity="63%"/>
    </style:style>
    <style:style style:family="graphic" style:name="a14">
      <style:graphic-properties draw:fill="gradient" draw:fill-gradient-name="a13" draw:stroke="none" draw:shadow="visible" draw:shadow-offset-x="0in" draw:shadow-offset-y="0.02083in" draw:shadow-color="#000000" draw:shadow-opacity="63%"/>
    </style:style>
    <style:style style:family="graphic" style:name="a51">
      <style:graphic-properties fo:wrap-option="wrap" fo:padding-top="0.07127in" fo:padding-bottom="0.07127in" fo:padding-left="0.07127in" fo:padding-right="0.07127in" draw:textarea-vertical-align="middle" draw:textarea-horizontal-align="center" draw:fill="solid" draw:fill-color="#ffffff" draw:opacity="90%" draw:stroke="solid" svg:stroke-width="0.00694in" svg:stroke-color="#4ea72e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6294in" fo:padding-bottom="0.06294in" fo:padding-left="0.06294in" fo:padding-right="0.06294in" draw:textarea-vertical-align="middle" draw:textarea-horizontal-align="center" draw:fill="solid" draw:fill-color="#ffffff" draw:opacity="90%" draw:stroke="solid" svg:stroke-width="0.00694in" svg:stroke-color="#e9713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gradient" draw:fill-gradient-name="a52" draw:stroke="none" draw:shadow="visible" draw:shadow-offset-x="0in" draw:shadow-offset-y="0.02083in" draw:shadow-color="#000000" draw:shadow-opacity="63%"/>
    </style:style>
    <style:style style:family="graphic" style:name="a17">
      <style:graphic-properties draw:fill="gradient" draw:fill-gradient-name="a16" draw:stroke="none" draw:shadow="visible" draw:shadow-offset-x="0in" draw:shadow-offset-y="0.02083in" draw:shadow-color="#000000" draw:shadow-opacity="63%"/>
    </style:style>
    <style:style style:family="graphic" style:name="a54">
      <style:graphic-properties fo:wrap-option="wrap" fo:padding-top="0.0671in" fo:padding-bottom="0.0671in" fo:padding-left="0.0671in" fo:padding-right="0.0671in" draw:textarea-vertical-align="middle" draw:textarea-horizontal-align="center" draw:fill="solid" draw:fill-color="#ffffff" draw:opacity="90%" draw:stroke="solid" svg:stroke-width="0.00694in" svg:stroke-color="#4ea72e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6294in" fo:padding-bottom="0.06294in" fo:padding-left="0.06294in" fo:padding-right="0.06294in" draw:textarea-vertical-align="middle" draw:textarea-horizontal-align="center" draw:fill="solid" draw:fill-color="#ffffff" draw:opacity="90%" draw:stroke="solid" svg:stroke-width="0.00694in" svg:stroke-color="#e9713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gradient" draw:fill-gradient-name="a55" draw:stroke="none" draw:shadow="visible" draw:shadow-offset-x="0in" draw:shadow-offset-y="0.02083in" draw:shadow-color="#000000" draw:shadow-opacity="63%"/>
    </style:style>
    <style:style style:family="graphic" style:name="a57">
      <style:graphic-properties fo:wrap-option="wrap" fo:padding-top="0.0671in" fo:padding-bottom="0.0671in" fo:padding-left="0.0671in" fo:padding-right="0.0671in" draw:textarea-vertical-align="middle" draw:textarea-horizontal-align="center" draw:fill="solid" draw:fill-color="#ffffff" draw:opacity="90%" draw:stroke="solid" svg:stroke-width="0.00694in" svg:stroke-color="#e9713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gradient" draw:fill-gradient-name="a58" draw:stroke="none" draw:shadow="visible" draw:shadow-offset-x="0in" draw:shadow-offset-y="0.02083in" draw:shadow-color="#000000" draw:shadow-opacity="63%"/>
    </style:style>
    <style:style style:family="graphic" style:name="a3">
      <style:graphic-properties draw:fill="none" draw:stroke="solid" svg:stroke-width="0.01389in" svg:stroke-color="#4ea72e" svg:stroke-opacity="100%" draw:stroke-linejoin="miter" svg:stroke-linecap="butt"/>
    </style:style>
    <style:style style:family="graphic" style:name="a41">
      <style:graphic-properties draw:fill="gradient" draw:fill-gradient-name="a40" draw:stroke="none" draw:shadow="visible" draw:shadow-offset-x="0in" draw:shadow-offset-y="0.02083in" draw:shadow-color="#000000" draw:shadow-opacity="63%"/>
    </style:style>
    <style:style style:family="graphic" style:name="a4">
      <style:graphic-properties draw:fill="none" draw:stroke="solid" svg:stroke-width="0.01389in" svg:stroke-color="#4ea72e" svg:stroke-opacity="100%" draw:stroke-linejoin="miter" svg:stroke-linecap="butt"/>
    </style:style>
    <style:style style:family="graphic" style:name="a42">
      <style:graphic-properties fo:wrap-option="wrap" fo:padding-top="0.0671in" fo:padding-bottom="0.0671in" fo:padding-left="0.0671in" fo:padding-right="0.0671in" draw:textarea-vertical-align="middle" draw:textarea-horizontal-align="center" draw:fill="solid" draw:fill-color="#ffffff" draw:opacity="90%" draw:stroke="solid" svg:stroke-width="0.00694in" svg:stroke-color="#4ea72e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389in" svg:stroke-color="#4ea72e" svg:stroke-opacity="100%" draw:stroke-linejoin="miter" svg:stroke-linecap="butt"/>
    </style:style>
    <style:style style:family="graphic" style:name="a6">
      <style:graphic-properties draw:fill="none" draw:stroke="solid" svg:stroke-width="0.01389in" svg:stroke-color="#4ea72e" svg:stroke-opacity="100%" draw:stroke-linejoin="miter" svg:stroke-linecap="butt"/>
    </style:style>
    <style:style style:family="graphic" style:name="a44">
      <style:graphic-properties draw:fill="gradient" draw:fill-gradient-name="a43" draw:stroke="none" draw:shadow="visible" draw:shadow-offset-x="0in" draw:shadow-offset-y="0.02083in" draw:shadow-color="#000000" draw:shadow-opacity="63%"/>
    </style:style>
    <style:style style:family="graphic" style:name="a7">
      <style:graphic-properties draw:fill="none" draw:stroke="solid" svg:stroke-width="0.01389in" svg:stroke-color="#4ea72e" svg:stroke-opacity="100%" draw:stroke-linejoin="miter" svg:stroke-linecap="butt"/>
    </style:style>
    <style:style style:family="graphic" style:name="a45">
      <style:graphic-properties fo:wrap-option="wrap" fo:padding-top="0.0671in" fo:padding-bottom="0.0671in" fo:padding-left="0.0671in" fo:padding-right="0.0671in" draw:textarea-vertical-align="middle" draw:textarea-horizontal-align="center" draw:fill="solid" draw:fill-color="#ffffff" draw:opacity="90%" draw:stroke="solid" svg:stroke-width="0.00694in" svg:stroke-color="#4ea72e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389in" svg:stroke-color="#4ea72e" svg:stroke-opacity="100%" draw:stroke-linejoin="miter" svg:stroke-linecap="butt"/>
    </style:style>
    <style:style style:family="graphic" style:name="a9">
      <style:graphic-properties draw:fill="none" draw:stroke="solid" svg:stroke-width="0.01389in" svg:stroke-color="#4ea72e" svg:stroke-opacity="100%" draw:stroke-linejoin="miter" svg:stroke-linecap="butt"/>
    </style:style>
    <style:style style:family="graphic" style:name="a47">
      <style:graphic-properties draw:fill="gradient" draw:fill-gradient-name="a46" draw:stroke="none" draw:shadow="visible" draw:shadow-offset-x="0in" draw:shadow-offset-y="0.02083in" draw:shadow-color="#000000" draw:shadow-opacity="63%"/>
    </style:style>
    <style:style style:family="graphic" style:name="a48">
      <style:graphic-properties fo:wrap-option="wrap" fo:padding-top="0.0671in" fo:padding-bottom="0.0671in" fo:padding-left="0.0671in" fo:padding-right="0.0671in" draw:textarea-vertical-align="middle" draw:textarea-horizontal-align="center" draw:fill="solid" draw:fill-color="#ffffff" draw:opacity="90%" draw:stroke="solid" svg:stroke-width="0.00694in" svg:stroke-color="#4ea72e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7127in" fo:padding-bottom="0.07127in" fo:padding-left="0.07127in" fo:padding-right="0.07127in" draw:textarea-vertical-align="middle" draw:textarea-horizontal-align="center" draw:fill="solid" draw:fill-color="#ffffff" draw:opacity="90%" draw:stroke="solid" svg:stroke-width="0.00694in" svg:stroke-color="#a02b9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gradient" draw:fill-gradient-name="a31" draw:stroke="none" draw:shadow="visible" draw:shadow-offset-x="0in" draw:shadow-offset-y="0.02083in" draw:shadow-color="#000000" draw:shadow-opacity="63%"/>
    </style:style>
    <style:style style:family="graphic" style:name="a33">
      <style:graphic-properties fo:wrap-option="wrap" fo:padding-top="0.07127in" fo:padding-bottom="0.07127in" fo:padding-left="0.07127in" fo:padding-right="0.07127in" draw:textarea-vertical-align="middle" draw:textarea-horizontal-align="center" draw:fill="solid" draw:fill-color="#ffffff" draw:opacity="90%" draw:stroke="solid" svg:stroke-width="0.00694in" svg:stroke-color="#4ea72e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gradient" draw:fill-gradient-name="a34" draw:stroke="none" draw:shadow="visible" draw:shadow-offset-x="0in" draw:shadow-offset-y="0.02083in" draw:shadow-color="#000000" draw:shadow-opacity="63%"/>
    </style:style>
    <style:style style:family="graphic" style:name="a36">
      <style:graphic-properties fo:wrap-option="wrap" fo:padding-top="0.0671in" fo:padding-bottom="0.0671in" fo:padding-left="0.0671in" fo:padding-right="0.0671in" draw:textarea-vertical-align="middle" draw:textarea-horizontal-align="center" draw:fill="solid" draw:fill-color="#ffffff" draw:opacity="90%" draw:stroke="solid" svg:stroke-width="0.00694in" svg:stroke-color="#4ea72e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7"><draw:g draw:z-index="251659264" draw:name="Diagrama 5" draw:id="id42" draw:style-name="a61" text:anchor-type="paragraph"><svg:title/><svg:desc/><draw:custom-shape svg:x="8.14774in" svg:y="4.61719in" svg:width="0.1in" svg:height="0.33263in" draw:id="id0" draw:style-name="a3" draw:name="Forma libre 63288529"><svg:title/><svg:desc/><draw:enhanced-geometry draw:type="non-primitive" svg:viewBox="0 0 91440 304153" draw:enhanced-path="M ?f3 ?f0 L ?f3 ?f2 N" draw:text-areas="?f8 ?f10 ?f9 ?f11"><draw:equation draw:name="f0" draw:formula="0"/><draw:equation draw:name="f1" draw:formula="91440"/><draw:equation draw:name="f2" draw:formula="304153"/><draw:equation draw:name="f3" draw:formula="45720"/><draw:equation draw:name="f4" draw:formula="?f2 - ?f0"/><draw:equation draw:name="f5" draw:formula="?f1 - ?f0"/><draw:equation draw:name="f6" draw:formula="?f5 / 91440"/><draw:equation draw:name="f7" draw:formula="?f4 / 304153"/><draw:equation draw:name="f8" draw:formula="0 / ?f6"/><draw:equation draw:name="f9" draw:formula="91440 / ?f6"/><draw:equation draw:name="f10" draw:formula="0 / ?f7"/><draw:equation draw:name="f11" draw:formula="304153 / ?f7"/></draw:enhanced-geometry></draw:custom-shape><draw:custom-shape svg:x="5.39262in" svg:y="3.55832in" svg:width="2.80512in" svg:height="0.33263in" draw:id="id1" draw:style-name="a4" draw:name="Forma libre 2121650123"><svg:title/><svg:desc/><draw:enhanced-geometry draw:type="non-primitive" svg:viewBox="0 0 2564999 304153" draw:enhanced-path="M ?f0 ?f0 L ?f0 ?f3 ?f1 ?f3 ?f1 ?f2 N" draw:text-areas="?f8 ?f10 ?f9 ?f11"><draw:equation draw:name="f0" draw:formula="0"/><draw:equation draw:name="f1" draw:formula="2564999"/><draw:equation draw:name="f2" draw:formula="304153"/><draw:equation draw:name="f3" draw:formula="207271"/><draw:equation draw:name="f4" draw:formula="?f2 - ?f0"/><draw:equation draw:name="f5" draw:formula="?f1 - ?f0"/><draw:equation draw:name="f6" draw:formula="?f5 / 2564999"/><draw:equation draw:name="f7" draw:formula="?f4 / 304153"/><draw:equation draw:name="f8" draw:formula="0 / ?f6"/><draw:equation draw:name="f9" draw:formula="2564999 / ?f6"/><draw:equation draw:name="f10" draw:formula="0 / ?f7"/><draw:equation draw:name="f11" draw:formula="304153 / ?f7"/></draw:enhanced-geometry></draw:custom-shape><draw:custom-shape svg:x="5.40203in" svg:y="4.61719in" svg:width="1.39785in" svg:height="0.33263in" draw:id="id2" draw:style-name="a5" draw:name="Forma libre 1067867419"><svg:title/><svg:desc/><draw:enhanced-geometry draw:type="non-primitive" svg:viewBox="0 0 1278198 304153" draw:enhanced-path="M ?f0 ?f0 L ?f0 ?f3 ?f1 ?f3 ?f1 ?f2 N" draw:text-areas="?f8 ?f10 ?f9 ?f11"><draw:equation draw:name="f0" draw:formula="0"/><draw:equation draw:name="f1" draw:formula="1278198"/><draw:equation draw:name="f2" draw:formula="304153"/><draw:equation draw:name="f3" draw:formula="207271"/><draw:equation draw:name="f4" draw:formula="?f2 - ?f0"/><draw:equation draw:name="f5" draw:formula="?f1 - ?f0"/><draw:equation draw:name="f6" draw:formula="?f5 / 1278198"/><draw:equation draw:name="f7" draw:formula="?f4 / 304153"/><draw:equation draw:name="f8" draw:formula="0 / ?f6"/><draw:equation draw:name="f9" draw:formula="1278198 / ?f6"/><draw:equation draw:name="f10" draw:formula="0 / ?f7"/><draw:equation draw:name="f11" draw:formula="304153 / ?f7"/></draw:enhanced-geometry></draw:custom-shape><draw:custom-shape svg:x="5.35203in" svg:y="4.61719in" svg:width="0.1in" svg:height="0.33263in" draw:id="id3" draw:style-name="a6" draw:name="Forma libre 1423159821"><svg:title/><svg:desc/><draw:enhanced-geometry draw:type="non-primitive" svg:viewBox="0 0 91440 304153" draw:enhanced-path="M ?f3 ?f0 L ?f3 ?f2 N" draw:text-areas="?f8 ?f10 ?f9 ?f11"><draw:equation draw:name="f0" draw:formula="0"/><draw:equation draw:name="f1" draw:formula="91440"/><draw:equation draw:name="f2" draw:formula="304153"/><draw:equation draw:name="f3" draw:formula="45720"/><draw:equation draw:name="f4" draw:formula="?f2 - ?f0"/><draw:equation draw:name="f5" draw:formula="?f1 - ?f0"/><draw:equation draw:name="f6" draw:formula="?f5 / 91440"/><draw:equation draw:name="f7" draw:formula="?f4 / 304153"/><draw:equation draw:name="f8" draw:formula="0 / ?f6"/><draw:equation draw:name="f9" draw:formula="91440 / ?f6"/><draw:equation draw:name="f10" draw:formula="0 / ?f7"/><draw:equation draw:name="f11" draw:formula="304153 / ?f7"/></draw:enhanced-geometry></draw:custom-shape><draw:custom-shape svg:x="4.00417in" svg:y="4.61719in" svg:width="1.39785in" svg:height="0.33263in" draw:id="id4" draw:style-name="a7" draw:name="Forma libre 1482450525"><svg:title/><svg:desc/><draw:enhanced-geometry draw:type="non-primitive" svg:viewBox="0 0 1278198 304153" draw:enhanced-path="M ?f1 ?f0 L ?f1 ?f3 ?f0 ?f3 ?f0 ?f2 N" draw:text-areas="?f8 ?f10 ?f9 ?f11"><draw:equation draw:name="f0" draw:formula="0"/><draw:equation draw:name="f1" draw:formula="1278198"/><draw:equation draw:name="f2" draw:formula="304153"/><draw:equation draw:name="f3" draw:formula="207271"/><draw:equation draw:name="f4" draw:formula="?f2 - ?f0"/><draw:equation draw:name="f5" draw:formula="?f1 - ?f0"/><draw:equation draw:name="f6" draw:formula="?f5 / 1278198"/><draw:equation draw:name="f7" draw:formula="?f4 / 304153"/><draw:equation draw:name="f8" draw:formula="0 / ?f6"/><draw:equation draw:name="f9" draw:formula="1278198 / ?f6"/><draw:equation draw:name="f10" draw:formula="0 / ?f7"/><draw:equation draw:name="f11" draw:formula="304153 / ?f7"/></draw:enhanced-geometry></draw:custom-shape><draw:custom-shape svg:x="5.34262in" svg:y="3.55832in" svg:width="0.1in" svg:height="0.33263in" draw:id="id5" draw:style-name="a8" draw:name="Forma libre 836577003"><svg:title/><svg:desc/><draw:enhanced-geometry draw:type="non-primitive" svg:viewBox="0 0 91440 304153" draw:enhanced-path="M ?f3 ?f0 L ?f3 ?f4 ?f5 ?f4 ?f5 ?f2 N" draw:text-areas="?f10 ?f12 ?f11 ?f13"><draw:equation draw:name="f0" draw:formula="0"/><draw:equation draw:name="f1" draw:formula="91440"/><draw:equation draw:name="f2" draw:formula="304153"/><draw:equation draw:name="f3" draw:formula="45720"/><draw:equation draw:name="f4" draw:formula="207271"/><draw:equation draw:name="f5" draw:formula="54321"/><draw:equation draw:name="f6" draw:formula="?f2 - ?f0"/><draw:equation draw:name="f7" draw:formula="?f1 - ?f0"/><draw:equation draw:name="f8" draw:formula="?f7 / 91440"/><draw:equation draw:name="f9" draw:formula="?f6 / 304153"/><draw:equation draw:name="f10" draw:formula="0 / ?f8"/><draw:equation draw:name="f11" draw:formula="91440 / ?f8"/><draw:equation draw:name="f12" draw:formula="0 / ?f9"/><draw:equation draw:name="f13" draw:formula="304153 / ?f9"/></draw:enhanced-geometry></draw:custom-shape><draw:custom-shape svg:x="2.55631in" svg:y="4.61719in" svg:width="0.1in" svg:height="0.33263in" draw:id="id6" draw:style-name="a9" draw:name="Forma libre 912073535"><svg:title/><svg:desc/><draw:enhanced-geometry draw:type="non-primitive" svg:viewBox="0 0 91440 304153" draw:enhanced-path="M ?f3 ?f0 L ?f3 ?f2 N" draw:text-areas="?f8 ?f10 ?f9 ?f11"><draw:equation draw:name="f0" draw:formula="0"/><draw:equation draw:name="f1" draw:formula="91440"/><draw:equation draw:name="f2" draw:formula="304153"/><draw:equation draw:name="f3" draw:formula="45720"/><draw:equation draw:name="f4" draw:formula="?f2 - ?f0"/><draw:equation draw:name="f5" draw:formula="?f1 - ?f0"/><draw:equation draw:name="f6" draw:formula="?f5 / 91440"/><draw:equation draw:name="f7" draw:formula="?f4 / 304153"/><draw:equation draw:name="f8" draw:formula="0 / ?f6"/><draw:equation draw:name="f9" draw:formula="91440 / ?f6"/><draw:equation draw:name="f10" draw:formula="0 / ?f7"/><draw:equation draw:name="f11" draw:formula="304153 / ?f7"/></draw:enhanced-geometry></draw:custom-shape><draw:custom-shape svg:x="2.60631in" svg:y="3.55832in" svg:width="2.7863in" svg:height="0.33263in" draw:id="id7" draw:style-name="a10" draw:name="Forma libre 2026117035"><svg:title/><svg:desc/><draw:enhanced-geometry draw:type="non-primitive" svg:viewBox="0 0 2547795 304153" draw:enhanced-path="M ?f1 ?f0 L ?f1 ?f3 ?f0 ?f3 ?f0 ?f2 N" draw:text-areas="?f8 ?f10 ?f9 ?f11"><draw:equation draw:name="f0" draw:formula="0"/><draw:equation draw:name="f1" draw:formula="2547795"/><draw:equation draw:name="f2" draw:formula="304153"/><draw:equation draw:name="f3" draw:formula="207271"/><draw:equation draw:name="f4" draw:formula="?f2 - ?f0"/><draw:equation draw:name="f5" draw:formula="?f1 - ?f0"/><draw:equation draw:name="f6" draw:formula="?f5 / 2547795"/><draw:equation draw:name="f7" draw:formula="?f4 / 304153"/><draw:equation draw:name="f8" draw:formula="0 / ?f6"/><draw:equation draw:name="f9" draw:formula="2547795 / ?f6"/><draw:equation draw:name="f10" draw:formula="0 / ?f7"/><draw:equation draw:name="f11" draw:formula="304153 / ?f7"/></draw:enhanced-geometry></draw:custom-shape><draw:custom-shape svg:x="5.34262in" svg:y="2.49944in" svg:width="0.1in" svg:height="0.33263in" draw:id="id8" draw:style-name="a11" draw:name="Forma libre 2130052841"><svg:title/><svg:desc/><draw:enhanced-geometry draw:type="non-primitive" svg:viewBox="0 0 91440 304153" draw:enhanced-path="M ?f3 ?f0 L ?f3 ?f2 N" draw:text-areas="?f8 ?f10 ?f9 ?f11"><draw:equation draw:name="f0" draw:formula="0"/><draw:equation draw:name="f1" draw:formula="91440"/><draw:equation draw:name="f2" draw:formula="304153"/><draw:equation draw:name="f3" draw:formula="45720"/><draw:equation draw:name="f4" draw:formula="?f2 - ?f0"/><draw:equation draw:name="f5" draw:formula="?f1 - ?f0"/><draw:equation draw:name="f6" draw:formula="?f5 / 91440"/><draw:equation draw:name="f7" draw:formula="?f4 / 304153"/><draw:equation draw:name="f8" draw:formula="0 / ?f6"/><draw:equation draw:name="f9" draw:formula="91440 / ?f6"/><draw:equation draw:name="f10" draw:formula="0 / ?f7"/><draw:equation draw:name="f11" draw:formula="304153 / ?f7"/></draw:enhanced-geometry></draw:custom-shape><draw:custom-shape svg:x="5.34262in" svg:y="1.44057in" svg:width="0.1in" svg:height="0.33263in" draw:id="id9" draw:style-name="a12" draw:name="Forma libre 329434217"><svg:title/><svg:desc/><draw:enhanced-geometry draw:type="non-primitive" svg:viewBox="0 0 91440 304153" draw:enhanced-path="M ?f3 ?f0 L ?f3 ?f2 N" draw:text-areas="?f8 ?f10 ?f9 ?f11"><draw:equation draw:name="f0" draw:formula="0"/><draw:equation draw:name="f1" draw:formula="91440"/><draw:equation draw:name="f2" draw:formula="304153"/><draw:equation draw:name="f3" draw:formula="45720"/><draw:equation draw:name="f4" draw:formula="?f2 - ?f0"/><draw:equation draw:name="f5" draw:formula="?f1 - ?f0"/><draw:equation draw:name="f6" draw:formula="?f5 / 91440"/><draw:equation draw:name="f7" draw:formula="?f4 / 304153"/><draw:equation draw:name="f8" draw:formula="0 / ?f6"/><draw:equation draw:name="f9" draw:formula="91440 / ?f6"/><draw:equation draw:name="f10" draw:formula="0 / ?f7"/><draw:equation draw:name="f11" draw:formula="304153 / ?f7"/></draw:enhanced-geometry></draw:custom-shape><draw:custom-shape svg:x="0.4086in" svg:y="2.88098in" svg:width="1.1437in" svg:height="0.72625in" draw:id="id10" draw:style-name="a14" draw:name="Forma libre 602757922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0.53567in" svg:y="3.0017in" svg:width="1.1437in" svg:height="0.72625in" draw:id="id11" draw:style-name="a15" draw:name="Forma libre 1265311486"><svg:title/><svg:desc/><text:p text:style-name="P28"><text:span text:style-name="T29">Recursos Humanos</text:span></text:p><draw:enhanced-geometry draw:type="non-primitive" svg:viewBox="0 0 1045798 66408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045798"/><draw:equation draw:name="f2" draw:formula="664082"/><draw:equation draw:name="f3" draw:formula="66408"/><draw:equation draw:name="f4" draw:formula="29732"/><draw:equation draw:name="f5" draw:formula="979390"/><draw:equation draw:name="f6" draw:formula="1016066"/><draw:equation draw:name="f7" draw:formula="597674"/><draw:equation draw:name="f8" draw:formula="634350"/><draw:equation draw:name="f9" draw:formula="?f2 - ?f0"/><draw:equation draw:name="f10" draw:formula="?f1 - ?f0"/><draw:equation draw:name="f11" draw:formula="?f10 / 1045798"/><draw:equation draw:name="f12" draw:formula="?f9 / 664082"/><draw:equation draw:name="f13" draw:formula="0 * ?f10"/><draw:equation draw:name="f14" draw:formula="66408 * ?f9"/><draw:equation draw:name="f15" draw:formula="66408 * ?f10"/><draw:equation draw:name="f16" draw:formula="0 * ?f9"/><draw:equation draw:name="f17" draw:formula="979390 * ?f10"/><draw:equation draw:name="f18" draw:formula="1045798 * ?f10"/><draw:equation draw:name="f19" draw:formula="597674 * ?f9"/><draw:equation draw:name="f20" draw:formula="664082 * ?f9"/><draw:equation draw:name="f21" draw:formula="?f13 / 1045798"/><draw:equation draw:name="f22" draw:formula="?f14 / 664082"/><draw:equation draw:name="f23" draw:formula="?f15 / 1045798"/><draw:equation draw:name="f24" draw:formula="?f16 / 664082"/><draw:equation draw:name="f25" draw:formula="?f17 / 1045798"/><draw:equation draw:name="f26" draw:formula="?f18 / 1045798"/><draw:equation draw:name="f27" draw:formula="?f19 / 664082"/><draw:equation draw:name="f28" draw:formula="?f20 / 664082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1.8377in" svg:y="2.88098in" svg:width="1.1437in" svg:height="0.72625in" draw:id="id12" draw:style-name="a17" draw:name="Forma libre 95855013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1.96477in" svg:y="3.0017in" svg:width="1.1437in" svg:height="0.72625in" draw:id="id13" draw:style-name="a18" draw:name="Forma libre 1266900386"><svg:title/><svg:desc/><text:p text:style-name="P30"><text:span text:style-name="T31">Calidad<text:s/></text:span></text:p><draw:enhanced-geometry draw:type="non-primitive" svg:viewBox="0 0 1045798 66408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045798"/><draw:equation draw:name="f2" draw:formula="664082"/><draw:equation draw:name="f3" draw:formula="66408"/><draw:equation draw:name="f4" draw:formula="29732"/><draw:equation draw:name="f5" draw:formula="979390"/><draw:equation draw:name="f6" draw:formula="1016066"/><draw:equation draw:name="f7" draw:formula="597674"/><draw:equation draw:name="f8" draw:formula="634350"/><draw:equation draw:name="f9" draw:formula="?f2 - ?f0"/><draw:equation draw:name="f10" draw:formula="?f1 - ?f0"/><draw:equation draw:name="f11" draw:formula="?f10 / 1045798"/><draw:equation draw:name="f12" draw:formula="?f9 / 664082"/><draw:equation draw:name="f13" draw:formula="0 * ?f10"/><draw:equation draw:name="f14" draw:formula="66408 * ?f9"/><draw:equation draw:name="f15" draw:formula="66408 * ?f10"/><draw:equation draw:name="f16" draw:formula="0 * ?f9"/><draw:equation draw:name="f17" draw:formula="979390 * ?f10"/><draw:equation draw:name="f18" draw:formula="1045798 * ?f10"/><draw:equation draw:name="f19" draw:formula="597674 * ?f9"/><draw:equation draw:name="f20" draw:formula="664082 * ?f9"/><draw:equation draw:name="f21" draw:formula="?f13 / 1045798"/><draw:equation draw:name="f22" draw:formula="?f14 / 664082"/><draw:equation draw:name="f23" draw:formula="?f15 / 1045798"/><draw:equation draw:name="f24" draw:formula="?f16 / 664082"/><draw:equation draw:name="f25" draw:formula="?f17 / 1045798"/><draw:equation draw:name="f26" draw:formula="?f18 / 1045798"/><draw:equation draw:name="f27" draw:formula="?f19 / 664082"/><draw:equation draw:name="f28" draw:formula="?f20 / 664082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3.26681in" svg:y="2.86015in" svg:width="1.1437in" svg:height="0.72625in" draw:id="id14" draw:style-name="a20" draw:name="Forma libre 1013408162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3.39389in" svg:y="2.98088in" svg:width="1.1437in" svg:height="0.72625in" draw:id="id15" draw:style-name="a21" draw:name="Forma libre 955835813"><svg:title/><svg:desc/><text:p text:style-name="P32"><text:span text:style-name="T33">Administración</text:span></text:p><draw:enhanced-geometry draw:type="non-primitive" svg:viewBox="0 0 1045798 66408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045798"/><draw:equation draw:name="f2" draw:formula="664082"/><draw:equation draw:name="f3" draw:formula="66408"/><draw:equation draw:name="f4" draw:formula="29732"/><draw:equation draw:name="f5" draw:formula="979390"/><draw:equation draw:name="f6" draw:formula="1016066"/><draw:equation draw:name="f7" draw:formula="597674"/><draw:equation draw:name="f8" draw:formula="634350"/><draw:equation draw:name="f9" draw:formula="?f2 - ?f0"/><draw:equation draw:name="f10" draw:formula="?f1 - ?f0"/><draw:equation draw:name="f11" draw:formula="?f10 / 1045798"/><draw:equation draw:name="f12" draw:formula="?f9 / 664082"/><draw:equation draw:name="f13" draw:formula="0 * ?f10"/><draw:equation draw:name="f14" draw:formula="66408 * ?f9"/><draw:equation draw:name="f15" draw:formula="66408 * ?f10"/><draw:equation draw:name="f16" draw:formula="0 * ?f9"/><draw:equation draw:name="f17" draw:formula="979390 * ?f10"/><draw:equation draw:name="f18" draw:formula="1045798 * ?f10"/><draw:equation draw:name="f19" draw:formula="597674 * ?f9"/><draw:equation draw:name="f20" draw:formula="664082 * ?f9"/><draw:equation draw:name="f21" draw:formula="?f13 / 1045798"/><draw:equation draw:name="f22" draw:formula="?f14 / 664082"/><draw:equation draw:name="f23" draw:formula="?f15 / 1045798"/><draw:equation draw:name="f24" draw:formula="?f16 / 664082"/><draw:equation draw:name="f25" draw:formula="?f17 / 1045798"/><draw:equation draw:name="f26" draw:formula="?f18 / 1045798"/><draw:equation draw:name="f27" draw:formula="?f19 / 664082"/><draw:equation draw:name="f28" draw:formula="?f20 / 664082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4.45633in" svg:y="0.71432in" svg:width="1.87258in" svg:height="0.72625in" draw:id="id16" draw:style-name="a23" draw:name="Forma libre 1479255700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4.58341in" svg:y="0.83504in" svg:width="1.87258in" svg:height="0.72625in" draw:id="id17" draw:style-name="a24" draw:name="Forma libre 117889260"><svg:title/><svg:desc/><text:p text:style-name="P34"><text:span text:style-name="T35">Dirección Junta Directiva<text:s/></text:span></text:p><draw:enhanced-geometry draw:type="non-primitive" svg:viewBox="0 0 1712286 66408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712286"/><draw:equation draw:name="f2" draw:formula="664082"/><draw:equation draw:name="f3" draw:formula="66408"/><draw:equation draw:name="f4" draw:formula="29732"/><draw:equation draw:name="f5" draw:formula="1645878"/><draw:equation draw:name="f6" draw:formula="1682554"/><draw:equation draw:name="f7" draw:formula="597674"/><draw:equation draw:name="f8" draw:formula="634350"/><draw:equation draw:name="f9" draw:formula="?f2 - ?f0"/><draw:equation draw:name="f10" draw:formula="?f1 - ?f0"/><draw:equation draw:name="f11" draw:formula="?f10 / 1712286"/><draw:equation draw:name="f12" draw:formula="?f9 / 664082"/><draw:equation draw:name="f13" draw:formula="0 * ?f10"/><draw:equation draw:name="f14" draw:formula="66408 * ?f9"/><draw:equation draw:name="f15" draw:formula="66408 * ?f10"/><draw:equation draw:name="f16" draw:formula="0 * ?f9"/><draw:equation draw:name="f17" draw:formula="1645878 * ?f10"/><draw:equation draw:name="f18" draw:formula="1712286 * ?f10"/><draw:equation draw:name="f19" draw:formula="597674 * ?f9"/><draw:equation draw:name="f20" draw:formula="664082 * ?f9"/><draw:equation draw:name="f21" draw:formula="?f13 / 1712286"/><draw:equation draw:name="f22" draw:formula="?f14 / 664082"/><draw:equation draw:name="f23" draw:formula="?f15 / 1712286"/><draw:equation draw:name="f24" draw:formula="?f16 / 664082"/><draw:equation draw:name="f25" draw:formula="?f17 / 1712286"/><draw:equation draw:name="f26" draw:formula="?f18 / 1712286"/><draw:equation draw:name="f27" draw:formula="?f19 / 664082"/><draw:equation draw:name="f28" draw:formula="?f20 / 664082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4.82077in" svg:y="1.77319in" svg:width="1.1437in" svg:height="0.72625in" draw:id="id18" draw:style-name="a26" draw:name="Forma libre 160853286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4.94785in" svg:y="1.89392in" svg:width="1.1437in" svg:height="0.72625in" draw:id="id19" draw:style-name="a27" draw:name="Forma libre 998950466"><svg:title/><svg:desc/><text:p text:style-name="P36"><text:span text:style-name="T37">Presidencia<text:s/></text:span></text:p><draw:enhanced-geometry draw:type="non-primitive" svg:viewBox="0 0 1045798 66408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045798"/><draw:equation draw:name="f2" draw:formula="664082"/><draw:equation draw:name="f3" draw:formula="66408"/><draw:equation draw:name="f4" draw:formula="29732"/><draw:equation draw:name="f5" draw:formula="979390"/><draw:equation draw:name="f6" draw:formula="1016066"/><draw:equation draw:name="f7" draw:formula="597674"/><draw:equation draw:name="f8" draw:formula="634350"/><draw:equation draw:name="f9" draw:formula="?f2 - ?f0"/><draw:equation draw:name="f10" draw:formula="?f1 - ?f0"/><draw:equation draw:name="f11" draw:formula="?f10 / 1045798"/><draw:equation draw:name="f12" draw:formula="?f9 / 664082"/><draw:equation draw:name="f13" draw:formula="0 * ?f10"/><draw:equation draw:name="f14" draw:formula="66408 * ?f9"/><draw:equation draw:name="f15" draw:formula="66408 * ?f10"/><draw:equation draw:name="f16" draw:formula="0 * ?f9"/><draw:equation draw:name="f17" draw:formula="979390 * ?f10"/><draw:equation draw:name="f18" draw:formula="1045798 * ?f10"/><draw:equation draw:name="f19" draw:formula="597674 * ?f9"/><draw:equation draw:name="f20" draw:formula="664082 * ?f9"/><draw:equation draw:name="f21" draw:formula="?f13 / 1045798"/><draw:equation draw:name="f22" draw:formula="?f14 / 664082"/><draw:equation draw:name="f23" draw:formula="?f15 / 1045798"/><draw:equation draw:name="f24" draw:formula="?f16 / 664082"/><draw:equation draw:name="f25" draw:formula="?f17 / 1045798"/><draw:equation draw:name="f26" draw:formula="?f18 / 1045798"/><draw:equation draw:name="f27" draw:formula="?f19 / 664082"/><draw:equation draw:name="f28" draw:formula="?f20 / 664082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4.82077in" svg:y="2.83207in" svg:width="1.1437in" svg:height="0.72625in" draw:id="id20" draw:style-name="a29" draw:name="Forma libre 846079826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4.94785in" svg:y="2.95279in" svg:width="1.1437in" svg:height="0.72625in" draw:id="id21" draw:style-name="a30" draw:name="Forma libre 303742052"><svg:title/><svg:desc/><text:p text:style-name="P38"><text:span text:style-name="T39">Dirección<text:s/></text:span></text:p><draw:enhanced-geometry draw:type="non-primitive" svg:viewBox="0 0 1045798 66408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045798"/><draw:equation draw:name="f2" draw:formula="664082"/><draw:equation draw:name="f3" draw:formula="66408"/><draw:equation draw:name="f4" draw:formula="29732"/><draw:equation draw:name="f5" draw:formula="979390"/><draw:equation draw:name="f6" draw:formula="1016066"/><draw:equation draw:name="f7" draw:formula="597674"/><draw:equation draw:name="f8" draw:formula="634350"/><draw:equation draw:name="f9" draw:formula="?f2 - ?f0"/><draw:equation draw:name="f10" draw:formula="?f1 - ?f0"/><draw:equation draw:name="f11" draw:formula="?f10 / 1045798"/><draw:equation draw:name="f12" draw:formula="?f9 / 664082"/><draw:equation draw:name="f13" draw:formula="0 * ?f10"/><draw:equation draw:name="f14" draw:formula="66408 * ?f9"/><draw:equation draw:name="f15" draw:formula="66408 * ?f10"/><draw:equation draw:name="f16" draw:formula="0 * ?f9"/><draw:equation draw:name="f17" draw:formula="979390 * ?f10"/><draw:equation draw:name="f18" draw:formula="1045798 * ?f10"/><draw:equation draw:name="f19" draw:formula="597674 * ?f9"/><draw:equation draw:name="f20" draw:formula="664082 * ?f9"/><draw:equation draw:name="f21" draw:formula="?f13 / 1045798"/><draw:equation draw:name="f22" draw:formula="?f14 / 664082"/><draw:equation draw:name="f23" draw:formula="?f15 / 1045798"/><draw:equation draw:name="f24" draw:formula="?f16 / 664082"/><draw:equation draw:name="f25" draw:formula="?f17 / 1045798"/><draw:equation draw:name="f26" draw:formula="?f18 / 1045798"/><draw:equation draw:name="f27" draw:formula="?f19 / 664082"/><draw:equation draw:name="f28" draw:formula="?f20 / 664082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1.44591in" svg:y="3.89094in" svg:width="2.32081in" svg:height="0.72625in" draw:id="id22" draw:style-name="a32" draw:name="Forma libre 1279816921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1.57299in" svg:y="4.01167in" svg:width="2.32081in" svg:height="0.72625in" draw:id="id23" draw:style-name="a33" draw:name="Forma libre 1977869455"><svg:title/><svg:desc/><text:p text:style-name="P40"><text:span text:style-name="T41">Coordinación Centros Diurnos<text:s/></text:span></text:p><draw:enhanced-geometry draw:type="non-primitive" svg:viewBox="0 0 2122145 66408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2122145"/><draw:equation draw:name="f2" draw:formula="664082"/><draw:equation draw:name="f3" draw:formula="66408"/><draw:equation draw:name="f4" draw:formula="29732"/><draw:equation draw:name="f5" draw:formula="2055737"/><draw:equation draw:name="f6" draw:formula="2092413"/><draw:equation draw:name="f7" draw:formula="597674"/><draw:equation draw:name="f8" draw:formula="634350"/><draw:equation draw:name="f9" draw:formula="?f2 - ?f0"/><draw:equation draw:name="f10" draw:formula="?f1 - ?f0"/><draw:equation draw:name="f11" draw:formula="?f10 / 2122145"/><draw:equation draw:name="f12" draw:formula="?f9 / 664082"/><draw:equation draw:name="f13" draw:formula="0 * ?f10"/><draw:equation draw:name="f14" draw:formula="66408 * ?f9"/><draw:equation draw:name="f15" draw:formula="66408 * ?f10"/><draw:equation draw:name="f16" draw:formula="0 * ?f9"/><draw:equation draw:name="f17" draw:formula="2055737 * ?f10"/><draw:equation draw:name="f18" draw:formula="2122145 * ?f10"/><draw:equation draw:name="f19" draw:formula="597674 * ?f9"/><draw:equation draw:name="f20" draw:formula="664082 * ?f9"/><draw:equation draw:name="f21" draw:formula="?f13 / 2122145"/><draw:equation draw:name="f22" draw:formula="?f14 / 664082"/><draw:equation draw:name="f23" draw:formula="?f15 / 2122145"/><draw:equation draw:name="f24" draw:formula="?f16 / 664082"/><draw:equation draw:name="f25" draw:formula="?f17 / 2122145"/><draw:equation draw:name="f26" draw:formula="?f18 / 2122145"/><draw:equation draw:name="f27" draw:formula="?f19 / 664082"/><draw:equation draw:name="f28" draw:formula="?f20 / 664082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2.03447in" svg:y="4.94982in" svg:width="1.1437in" svg:height="0.72625in" draw:id="id24" draw:style-name="a35" draw:name="Forma libre 1423404538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16154in" svg:y="5.07054in" svg:width="1.1437in" svg:height="0.72625in" draw:id="id25" draw:style-name="a36" draw:name="Forma libre 1685082918"><svg:title/><svg:desc/><text:p text:style-name="P42"><text:span text:style-name="T43">Equipo educativo<text:s/></text:span></text:p><draw:enhanced-geometry draw:type="non-primitive" svg:viewBox="0 0 1045798 66408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045798"/><draw:equation draw:name="f2" draw:formula="664082"/><draw:equation draw:name="f3" draw:formula="66408"/><draw:equation draw:name="f4" draw:formula="29732"/><draw:equation draw:name="f5" draw:formula="979390"/><draw:equation draw:name="f6" draw:formula="1016066"/><draw:equation draw:name="f7" draw:formula="597674"/><draw:equation draw:name="f8" draw:formula="634350"/><draw:equation draw:name="f9" draw:formula="?f2 - ?f0"/><draw:equation draw:name="f10" draw:formula="?f1 - ?f0"/><draw:equation draw:name="f11" draw:formula="?f10 / 1045798"/><draw:equation draw:name="f12" draw:formula="?f9 / 664082"/><draw:equation draw:name="f13" draw:formula="0 * ?f10"/><draw:equation draw:name="f14" draw:formula="66408 * ?f9"/><draw:equation draw:name="f15" draw:formula="66408 * ?f10"/><draw:equation draw:name="f16" draw:formula="0 * ?f9"/><draw:equation draw:name="f17" draw:formula="979390 * ?f10"/><draw:equation draw:name="f18" draw:formula="1045798 * ?f10"/><draw:equation draw:name="f19" draw:formula="597674 * ?f9"/><draw:equation draw:name="f20" draw:formula="664082 * ?f9"/><draw:equation draw:name="f21" draw:formula="?f13 / 1045798"/><draw:equation draw:name="f22" draw:formula="?f14 / 664082"/><draw:equation draw:name="f23" draw:formula="?f15 / 1045798"/><draw:equation draw:name="f24" draw:formula="?f16 / 664082"/><draw:equation draw:name="f25" draw:formula="?f17 / 1045798"/><draw:equation draw:name="f26" draw:formula="?f18 / 1045798"/><draw:equation draw:name="f27" draw:formula="?f19 / 664082"/><draw:equation draw:name="f28" draw:formula="?f20 / 664082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4.14117in" svg:y="3.89094in" svg:width="2.52171in" svg:height="0.72625in" draw:id="id26" draw:style-name="a38" draw:name="Forma libre 1948271402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4.26825in" svg:y="4.01167in" svg:width="2.52171in" svg:height="0.72625in" draw:id="id27" draw:style-name="a39" draw:name="Forma libre 1106365885"><svg:title/><svg:desc/><text:p text:style-name="P44"><text:span text:style-name="T45">Direcciones de los Hogares</text:span></text:p><draw:enhanced-geometry draw:type="non-primitive" svg:viewBox="0 0 2305850 66408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2305850"/><draw:equation draw:name="f2" draw:formula="664082"/><draw:equation draw:name="f3" draw:formula="66408"/><draw:equation draw:name="f4" draw:formula="29732"/><draw:equation draw:name="f5" draw:formula="2239442"/><draw:equation draw:name="f6" draw:formula="2276118"/><draw:equation draw:name="f7" draw:formula="597674"/><draw:equation draw:name="f8" draw:formula="634350"/><draw:equation draw:name="f9" draw:formula="?f2 - ?f0"/><draw:equation draw:name="f10" draw:formula="?f1 - ?f0"/><draw:equation draw:name="f11" draw:formula="?f10 / 2305850"/><draw:equation draw:name="f12" draw:formula="?f9 / 664082"/><draw:equation draw:name="f13" draw:formula="0 * ?f10"/><draw:equation draw:name="f14" draw:formula="66408 * ?f9"/><draw:equation draw:name="f15" draw:formula="66408 * ?f10"/><draw:equation draw:name="f16" draw:formula="0 * ?f9"/><draw:equation draw:name="f17" draw:formula="2239442 * ?f10"/><draw:equation draw:name="f18" draw:formula="2305850 * ?f10"/><draw:equation draw:name="f19" draw:formula="597674 * ?f9"/><draw:equation draw:name="f20" draw:formula="664082 * ?f9"/><draw:equation draw:name="f21" draw:formula="?f13 / 2305850"/><draw:equation draw:name="f22" draw:formula="?f14 / 664082"/><draw:equation draw:name="f23" draw:formula="?f15 / 2305850"/><draw:equation draw:name="f24" draw:formula="?f16 / 664082"/><draw:equation draw:name="f25" draw:formula="?f17 / 2305850"/><draw:equation draw:name="f26" draw:formula="?f18 / 2305850"/><draw:equation draw:name="f27" draw:formula="?f19 / 664082"/><draw:equation draw:name="f28" draw:formula="?f20 / 664082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3.43232in" svg:y="4.94982in" svg:width="1.1437in" svg:height="0.72625in" draw:id="id28" draw:style-name="a41" draw:name="Forma libre 140238381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3.5594in" svg:y="5.07054in" svg:width="1.1437in" svg:height="0.72625in" draw:id="id29" draw:style-name="a42" draw:name="Forma libre 712996199"><svg:title/><svg:desc/><text:p text:style-name="P46"><text:span text:style-name="T47">Equipo técnico</text:span></text:p><draw:enhanced-geometry draw:type="non-primitive" svg:viewBox="0 0 1045798 66408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045798"/><draw:equation draw:name="f2" draw:formula="664082"/><draw:equation draw:name="f3" draw:formula="66408"/><draw:equation draw:name="f4" draw:formula="29732"/><draw:equation draw:name="f5" draw:formula="979390"/><draw:equation draw:name="f6" draw:formula="1016066"/><draw:equation draw:name="f7" draw:formula="597674"/><draw:equation draw:name="f8" draw:formula="634350"/><draw:equation draw:name="f9" draw:formula="?f2 - ?f0"/><draw:equation draw:name="f10" draw:formula="?f1 - ?f0"/><draw:equation draw:name="f11" draw:formula="?f10 / 1045798"/><draw:equation draw:name="f12" draw:formula="?f9 / 664082"/><draw:equation draw:name="f13" draw:formula="0 * ?f10"/><draw:equation draw:name="f14" draw:formula="66408 * ?f9"/><draw:equation draw:name="f15" draw:formula="66408 * ?f10"/><draw:equation draw:name="f16" draw:formula="0 * ?f9"/><draw:equation draw:name="f17" draw:formula="979390 * ?f10"/><draw:equation draw:name="f18" draw:formula="1045798 * ?f10"/><draw:equation draw:name="f19" draw:formula="597674 * ?f9"/><draw:equation draw:name="f20" draw:formula="664082 * ?f9"/><draw:equation draw:name="f21" draw:formula="?f13 / 1045798"/><draw:equation draw:name="f22" draw:formula="?f14 / 664082"/><draw:equation draw:name="f23" draw:formula="?f15 / 1045798"/><draw:equation draw:name="f24" draw:formula="?f16 / 664082"/><draw:equation draw:name="f25" draw:formula="?f17 / 1045798"/><draw:equation draw:name="f26" draw:formula="?f18 / 1045798"/><draw:equation draw:name="f27" draw:formula="?f19 / 664082"/><draw:equation draw:name="f28" draw:formula="?f20 / 664082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4.83017in" svg:y="4.94982in" svg:width="1.1437in" svg:height="0.72625in" draw:id="id30" draw:style-name="a44" draw:name="Forma libre 2048791754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4.95725in" svg:y="5.07054in" svg:width="1.1437in" svg:height="0.72625in" draw:id="id31" draw:style-name="a45" draw:name="Forma libre 1685359565"><svg:title/><svg:desc/><text:p text:style-name="P48"><text:span text:style-name="T49">Equipo educativo<text:s/></text:span></text:p><draw:enhanced-geometry draw:type="non-primitive" svg:viewBox="0 0 1045798 66408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045798"/><draw:equation draw:name="f2" draw:formula="664082"/><draw:equation draw:name="f3" draw:formula="66408"/><draw:equation draw:name="f4" draw:formula="29732"/><draw:equation draw:name="f5" draw:formula="979390"/><draw:equation draw:name="f6" draw:formula="1016066"/><draw:equation draw:name="f7" draw:formula="597674"/><draw:equation draw:name="f8" draw:formula="634350"/><draw:equation draw:name="f9" draw:formula="?f2 - ?f0"/><draw:equation draw:name="f10" draw:formula="?f1 - ?f0"/><draw:equation draw:name="f11" draw:formula="?f10 / 1045798"/><draw:equation draw:name="f12" draw:formula="?f9 / 664082"/><draw:equation draw:name="f13" draw:formula="0 * ?f10"/><draw:equation draw:name="f14" draw:formula="66408 * ?f9"/><draw:equation draw:name="f15" draw:formula="66408 * ?f10"/><draw:equation draw:name="f16" draw:formula="0 * ?f9"/><draw:equation draw:name="f17" draw:formula="979390 * ?f10"/><draw:equation draw:name="f18" draw:formula="1045798 * ?f10"/><draw:equation draw:name="f19" draw:formula="597674 * ?f9"/><draw:equation draw:name="f20" draw:formula="664082 * ?f9"/><draw:equation draw:name="f21" draw:formula="?f13 / 1045798"/><draw:equation draw:name="f22" draw:formula="?f14 / 664082"/><draw:equation draw:name="f23" draw:formula="?f15 / 1045798"/><draw:equation draw:name="f24" draw:formula="?f16 / 664082"/><draw:equation draw:name="f25" draw:formula="?f17 / 1045798"/><draw:equation draw:name="f26" draw:formula="?f18 / 1045798"/><draw:equation draw:name="f27" draw:formula="?f19 / 664082"/><draw:equation draw:name="f28" draw:formula="?f20 / 664082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6.22803in" svg:y="4.94982in" svg:width="1.1437in" svg:height="0.72625in" draw:id="id32" draw:style-name="a47" draw:name="Forma libre 1413242125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6.35511in" svg:y="5.07054in" svg:width="1.1437in" svg:height="0.72625in" draw:id="id33" draw:style-name="a48" draw:name="Forma libre 855432830"><svg:title/><svg:desc/><text:p text:style-name="P50"><text:span text:style-name="T51">Servicios generales<text:s/></text:span></text:p><draw:enhanced-geometry draw:type="non-primitive" svg:viewBox="0 0 1045798 66408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045798"/><draw:equation draw:name="f2" draw:formula="664082"/><draw:equation draw:name="f3" draw:formula="66408"/><draw:equation draw:name="f4" draw:formula="29732"/><draw:equation draw:name="f5" draw:formula="979390"/><draw:equation draw:name="f6" draw:formula="1016066"/><draw:equation draw:name="f7" draw:formula="597674"/><draw:equation draw:name="f8" draw:formula="634350"/><draw:equation draw:name="f9" draw:formula="?f2 - ?f0"/><draw:equation draw:name="f10" draw:formula="?f1 - ?f0"/><draw:equation draw:name="f11" draw:formula="?f10 / 1045798"/><draw:equation draw:name="f12" draw:formula="?f9 / 664082"/><draw:equation draw:name="f13" draw:formula="0 * ?f10"/><draw:equation draw:name="f14" draw:formula="66408 * ?f9"/><draw:equation draw:name="f15" draw:formula="66408 * ?f10"/><draw:equation draw:name="f16" draw:formula="0 * ?f9"/><draw:equation draw:name="f17" draw:formula="979390 * ?f10"/><draw:equation draw:name="f18" draw:formula="1045798 * ?f10"/><draw:equation draw:name="f19" draw:formula="597674 * ?f9"/><draw:equation draw:name="f20" draw:formula="664082 * ?f9"/><draw:equation draw:name="f21" draw:formula="?f13 / 1045798"/><draw:equation draw:name="f22" draw:formula="?f14 / 664082"/><draw:equation draw:name="f23" draw:formula="?f15 / 1045798"/><draw:equation draw:name="f24" draw:formula="?f16 / 664082"/><draw:equation draw:name="f25" draw:formula="?f17 / 1045798"/><draw:equation draw:name="f26" draw:formula="?f18 / 1045798"/><draw:equation draw:name="f27" draw:formula="?f19 / 664082"/><draw:equation draw:name="f28" draw:formula="?f20 / 664082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7.05615in" svg:y="3.89094in" svg:width="2.28318in" svg:height="0.72625in" draw:id="id34" draw:style-name="a50" draw:name="Forma libre 332156105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7.18322in" svg:y="4.01167in" svg:width="2.28318in" svg:height="0.72625in" draw:id="id35" draw:style-name="a51" draw:name="Forma libre 406702244"><svg:title/><svg:desc/><text:p text:style-name="P52"><text:span text:style-name="T53">Coordinación Piso Emancipación<text:s/></text:span></text:p><draw:enhanced-geometry draw:type="non-primitive" svg:viewBox="0 0 2087738 66408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2087738"/><draw:equation draw:name="f2" draw:formula="664082"/><draw:equation draw:name="f3" draw:formula="66408"/><draw:equation draw:name="f4" draw:formula="29732"/><draw:equation draw:name="f5" draw:formula="2021330"/><draw:equation draw:name="f6" draw:formula="2058006"/><draw:equation draw:name="f7" draw:formula="597674"/><draw:equation draw:name="f8" draw:formula="634350"/><draw:equation draw:name="f9" draw:formula="?f2 - ?f0"/><draw:equation draw:name="f10" draw:formula="?f1 - ?f0"/><draw:equation draw:name="f11" draw:formula="?f10 / 2087738"/><draw:equation draw:name="f12" draw:formula="?f9 / 664082"/><draw:equation draw:name="f13" draw:formula="0 * ?f10"/><draw:equation draw:name="f14" draw:formula="66408 * ?f9"/><draw:equation draw:name="f15" draw:formula="66408 * ?f10"/><draw:equation draw:name="f16" draw:formula="0 * ?f9"/><draw:equation draw:name="f17" draw:formula="2021330 * ?f10"/><draw:equation draw:name="f18" draw:formula="2087738 * ?f10"/><draw:equation draw:name="f19" draw:formula="597674 * ?f9"/><draw:equation draw:name="f20" draw:formula="664082 * ?f9"/><draw:equation draw:name="f21" draw:formula="?f13 / 2087738"/><draw:equation draw:name="f22" draw:formula="?f14 / 664082"/><draw:equation draw:name="f23" draw:formula="?f15 / 2087738"/><draw:equation draw:name="f24" draw:formula="?f16 / 664082"/><draw:equation draw:name="f25" draw:formula="?f17 / 2087738"/><draw:equation draw:name="f26" draw:formula="?f18 / 2087738"/><draw:equation draw:name="f27" draw:formula="?f19 / 664082"/><draw:equation draw:name="f28" draw:formula="?f20 / 664082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7.62589in" svg:y="4.94982in" svg:width="1.1437in" svg:height="0.72625in" draw:id="id36" draw:style-name="a53" draw:name="Forma libre 1188784730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7.75296in" svg:y="5.07054in" svg:width="1.1437in" svg:height="0.72625in" draw:id="id37" draw:style-name="a54" draw:name="Forma libre 1945782856"><svg:title/><svg:desc/><text:p text:style-name="P54"><text:span text:style-name="T55">Equipo educativo<text:s/></text:span></text:p><draw:enhanced-geometry draw:type="non-primitive" svg:viewBox="0 0 1045798 66408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045798"/><draw:equation draw:name="f2" draw:formula="664082"/><draw:equation draw:name="f3" draw:formula="66408"/><draw:equation draw:name="f4" draw:formula="29732"/><draw:equation draw:name="f5" draw:formula="979390"/><draw:equation draw:name="f6" draw:formula="1016066"/><draw:equation draw:name="f7" draw:formula="597674"/><draw:equation draw:name="f8" draw:formula="634350"/><draw:equation draw:name="f9" draw:formula="?f2 - ?f0"/><draw:equation draw:name="f10" draw:formula="?f1 - ?f0"/><draw:equation draw:name="f11" draw:formula="?f10 / 1045798"/><draw:equation draw:name="f12" draw:formula="?f9 / 664082"/><draw:equation draw:name="f13" draw:formula="0 * ?f10"/><draw:equation draw:name="f14" draw:formula="66408 * ?f9"/><draw:equation draw:name="f15" draw:formula="66408 * ?f10"/><draw:equation draw:name="f16" draw:formula="0 * ?f9"/><draw:equation draw:name="f17" draw:formula="979390 * ?f10"/><draw:equation draw:name="f18" draw:formula="1045798 * ?f10"/><draw:equation draw:name="f19" draw:formula="597674 * ?f9"/><draw:equation draw:name="f20" draw:formula="664082 * ?f9"/><draw:equation draw:name="f21" draw:formula="?f13 / 1045798"/><draw:equation draw:name="f22" draw:formula="?f14 / 664082"/><draw:equation draw:name="f23" draw:formula="?f15 / 1045798"/><draw:equation draw:name="f24" draw:formula="?f16 / 664082"/><draw:equation draw:name="f25" draw:formula="?f17 / 1045798"/><draw:equation draw:name="f26" draw:formula="?f18 / 1045798"/><draw:equation draw:name="f27" draw:formula="?f19 / 664082"/><draw:equation draw:name="f28" draw:formula="?f20 / 664082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6.22889in" svg:y="1.75598in" svg:width="1.1437in" svg:height="0.72625in" draw:id="id38" draw:style-name="a56" draw:name="Forma libre 283370750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6.35597in" svg:y="1.87671in" svg:width="1.1437in" svg:height="0.72625in" draw:id="id39" draw:style-name="a57" draw:name="Forma libre 1443149358"><svg:title/><svg:desc/><text:p text:style-name="P56"><text:span text:style-name="T57">Secretar</text:span><text:span text:style-name="T58">í</text:span><text:span text:style-name="T59">a</text:span></text:p><draw:enhanced-geometry draw:type="non-primitive" svg:viewBox="0 0 1045798 66408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045798"/><draw:equation draw:name="f2" draw:formula="664082"/><draw:equation draw:name="f3" draw:formula="66408"/><draw:equation draw:name="f4" draw:formula="29732"/><draw:equation draw:name="f5" draw:formula="979390"/><draw:equation draw:name="f6" draw:formula="1016066"/><draw:equation draw:name="f7" draw:formula="597674"/><draw:equation draw:name="f8" draw:formula="634350"/><draw:equation draw:name="f9" draw:formula="?f2 - ?f0"/><draw:equation draw:name="f10" draw:formula="?f1 - ?f0"/><draw:equation draw:name="f11" draw:formula="?f10 / 1045798"/><draw:equation draw:name="f12" draw:formula="?f9 / 664082"/><draw:equation draw:name="f13" draw:formula="0 * ?f10"/><draw:equation draw:name="f14" draw:formula="66408 * ?f9"/><draw:equation draw:name="f15" draw:formula="66408 * ?f10"/><draw:equation draw:name="f16" draw:formula="0 * ?f9"/><draw:equation draw:name="f17" draw:formula="979390 * ?f10"/><draw:equation draw:name="f18" draw:formula="1045798 * ?f10"/><draw:equation draw:name="f19" draw:formula="597674 * ?f9"/><draw:equation draw:name="f20" draw:formula="664082 * ?f9"/><draw:equation draw:name="f21" draw:formula="?f13 / 1045798"/><draw:equation draw:name="f22" draw:formula="?f14 / 664082"/><draw:equation draw:name="f23" draw:formula="?f15 / 1045798"/><draw:equation draw:name="f24" draw:formula="?f16 / 664082"/><draw:equation draw:name="f25" draw:formula="?f17 / 1045798"/><draw:equation draw:name="f26" draw:formula="?f18 / 1045798"/><draw:equation draw:name="f27" draw:formula="?f19 / 664082"/><draw:equation draw:name="f28" draw:formula="?f20 / 664082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7.60592in" svg:y="1.73515in" svg:width="1.1437in" svg:height="0.72625in" draw:id="id40" draw:style-name="a59" draw:name="Forma libre 526871166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7.733in" svg:y="1.85587in" svg:width="1.1437in" svg:height="0.72625in" draw:id="id41" draw:style-name="a60" draw:name="Forma libre 1582254346"><svg:title/><svg:desc/><text:p text:style-name="P60"><text:span text:style-name="T61">Tesorería<text:s/></text:span></text:p><draw:enhanced-geometry draw:type="non-primitive" svg:viewBox="0 0 1045798 66408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045798"/><draw:equation draw:name="f2" draw:formula="664082"/><draw:equation draw:name="f3" draw:formula="66408"/><draw:equation draw:name="f4" draw:formula="29732"/><draw:equation draw:name="f5" draw:formula="979390"/><draw:equation draw:name="f6" draw:formula="1016066"/><draw:equation draw:name="f7" draw:formula="597674"/><draw:equation draw:name="f8" draw:formula="634350"/><draw:equation draw:name="f9" draw:formula="?f2 - ?f0"/><draw:equation draw:name="f10" draw:formula="?f1 - ?f0"/><draw:equation draw:name="f11" draw:formula="?f10 / 1045798"/><draw:equation draw:name="f12" draw:formula="?f9 / 664082"/><draw:equation draw:name="f13" draw:formula="0 * ?f10"/><draw:equation draw:name="f14" draw:formula="66408 * ?f9"/><draw:equation draw:name="f15" draw:formula="66408 * ?f10"/><draw:equation draw:name="f16" draw:formula="0 * ?f9"/><draw:equation draw:name="f17" draw:formula="979390 * ?f10"/><draw:equation draw:name="f18" draw:formula="1045798 * ?f10"/><draw:equation draw:name="f19" draw:formula="597674 * ?f9"/><draw:equation draw:name="f20" draw:formula="664082 * ?f9"/><draw:equation draw:name="f21" draw:formula="?f13 / 1045798"/><draw:equation draw:name="f22" draw:formula="?f14 / 664082"/><draw:equation draw:name="f23" draw:formula="?f15 / 1045798"/><draw:equation draw:name="f24" draw:formula="?f16 / 664082"/><draw:equation draw:name="f25" draw:formula="?f17 / 1045798"/><draw:equation draw:name="f26" draw:formula="?f18 / 1045798"/><draw:equation draw:name="f27" draw:formula="?f19 / 664082"/><draw:equation draw:name="f28" draw:formula="?f20 / 664082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/draw:g></text:span><text:span text:style-name="T62">-<text:s/></text:span><text:span text:style-name="T63">ORGANIGRAM</text:span><text:span text:style-name="T64">A -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" style:display-name="1" style:family="paragraph" style:parent-style-name="Normal" style:next-style-name="Sangríadetextonormal">
      <style:paragraph-properties fo:text-align="justify" fo:margin-bottom="0in" fo:line-height="100%" fo:text-indent="0.4916in"/>
      <style:text-properties style:font-name="Times New Roman" style:font-name-asian="Times New Roman" fo:letter-spacing="0.0138in" style:letter-kerning="false" fo:font-size="12pt" style:font-size-asian="12pt" style:font-size-complex="12pt" style:rfc-language-tag-asian="es-ES_tradnl" style:language-asian="es" fo:hyphenate="tru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gradient draw:name="a52" draw:style="linear" draw:angle="0" draw:start-color="#66b352" draw:end-color="#4bad28" draw:start-intensity="100%" draw:end-intensity="100%"/>
    <draw:gradient draw:name="a55" draw:style="linear" draw:angle="0" draw:start-color="#ed8256" draw:end-color="#f26e29" draw:start-intensity="100%" draw:end-intensity="100%"/>
    <draw:gradient draw:name="a58" draw:style="linear" draw:angle="0" draw:start-color="#ed8256" draw:end-color="#f26e29" draw:start-intensity="100%" draw:end-intensity="100%"/>
    <draw:gradient draw:name="a22" draw:style="linear" draw:angle="0" draw:start-color="#ed8256" draw:end-color="#f26e29" draw:start-intensity="100%" draw:end-intensity="100%"/>
    <draw:gradient draw:name="a25" draw:style="linear" draw:angle="0" draw:start-color="#47aadf" draw:end-color="#05a2df" draw:start-intensity="100%" draw:end-intensity="100%"/>
    <draw:gradient draw:name="a28" draw:style="linear" draw:angle="0" draw:start-color="#ac51a0" draw:end-color="#a62598" draw:start-intensity="100%" draw:end-intensity="100%"/>
    <draw:gradient draw:name="a40" draw:style="linear" draw:angle="0" draw:start-color="#66b352" draw:end-color="#4bad28" draw:start-intensity="100%" draw:end-intensity="100%"/>
    <draw:gradient draw:name="a43" draw:style="linear" draw:angle="0" draw:start-color="#66b352" draw:end-color="#4bad28" draw:start-intensity="100%" draw:end-intensity="100%"/>
    <draw:gradient draw:name="a46" draw:style="linear" draw:angle="0" draw:start-color="#66b352" draw:end-color="#4bad28" draw:start-intensity="100%" draw:end-intensity="100%"/>
    <draw:gradient draw:name="a49" draw:style="linear" draw:angle="0" draw:start-color="#66b352" draw:end-color="#4bad28" draw:start-intensity="100%" draw:end-intensity="100%"/>
    <draw:gradient draw:name="a13" draw:style="linear" draw:angle="0" draw:start-color="#ed8256" draw:end-color="#f26e29" draw:start-intensity="100%" draw:end-intensity="100%"/>
    <draw:gradient draw:name="a16" draw:style="linear" draw:angle="0" draw:start-color="#ed8256" draw:end-color="#f26e29" draw:start-intensity="100%" draw:end-intensity="100%"/>
    <draw:gradient draw:name="a19" draw:style="linear" draw:angle="0" draw:start-color="#ed8256" draw:end-color="#f26e29" draw:start-intensity="100%" draw:end-intensity="100%"/>
    <draw:gradient draw:name="a31" draw:style="linear" draw:angle="0" draw:start-color="#66b352" draw:end-color="#4bad28" draw:start-intensity="100%" draw:end-intensity="100%"/>
    <draw:gradient draw:name="a34" draw:style="linear" draw:angle="0" draw:start-color="#66b352" draw:end-color="#4bad28" draw:start-intensity="100%" draw:end-intensity="100%"/>
    <draw:gradient draw:name="a37" draw:style="linear" draw:angle="0" draw:start-color="#66b352" draw:end-color="#4bad28" draw:start-intensity="100%" draw:end-intensity="100%"/>
  </office:styles>
  <office:automatic-styles>
    <style:page-layout style:name="PL0">
      <style:page-layout-properties fo:page-width="11.693in" fo:page-height="8.268in" style:print-orientation="landscape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TableColumn3" style:family="table-column">
      <style:table-column-properties style:column-width="1.8708in" style:use-optimal-column-width="false"/>
    </style:style>
    <style:style style:name="TableColumn4" style:family="table-column">
      <style:table-column-properties style:column-width="6.7916in" style:use-optimal-column-width="false"/>
    </style:style>
    <style:style style:name="TableColumn5" style:family="table-column">
      <style:table-column-properties style:column-width="1.3826in" style:use-optimal-column-width="false"/>
    </style:style>
    <style:style style:name="Table2" style:family="table">
      <style:table-properties style:width="10.0451in" fo:margin-left="0in" table:align="left"/>
    </style:style>
    <style:style style:name="TableRow6" style:family="table-row">
      <style:table-row-properties style:min-row-height="0.2409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E" style:family="paragraph">
      <style:paragraph-properties fo:text-indent="0in"/>
    </style:style>
    <style:style style:name="T9" style:parent-style-name="Fuentedepárrafopredeter." style:family="text">
      <style:text-properties fo:font-weight="bold" style:font-weight-asian="bold" fo:color="#0070C0" fo:font-size="16pt" style:font-size-asian="16pt" style:font-size-complex="16pt" style:language-asian="es" style:country-asian="ES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5" style:parent-style-name="Normal" style:family="paragraph">
      <style:paragraph-properties fo:text-align="end" fo:margin-bottom="0in" fo:line-height="100%"/>
    </style:style>
    <style:style style:name="T16" style:parent-style-name="Fuentedepárrafopredeter." style:family="text">
      <style:text-properties fo:font-size="12pt" style:font-size-asian="12pt" style:font-size-complex="12pt"/>
    </style:style>
    <style:style style:name="T17" style:parent-style-name="Fuentedepárrafopredeter." style:family="text">
      <style:text-properties fo:font-size="12pt" style:font-size-asian="12pt" style:font-size-complex="12pt"/>
    </style:style>
    <style:style style:name="T18" style:parent-style-name="Fuentedepárrafopredeter." style:family="text">
      <style:text-properties fo:font-size="12pt" style:font-size-asian="12pt" style:font-size-complex="12pt"/>
    </style:style>
    <style:style style:name="T19" style:parent-style-name="Fuentedepárrafopredeter." style:family="text">
      <style:text-properties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2" style:parent-style-name="Fuentedepárrafopredeter." style:family="text">
      <style:text-properties style:font-name-asian="Arial" fo:color="#000000" fo:font-size="8pt" style:font-size-asian="8pt" style:font-size-complex="8pt" style:language-asian="es" style:country-asian="ES"/>
    </style:style>
    <style:style style:name="P23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Arial" fo:color="#000000" fo:font-size="2pt" style:font-size-asian="2pt" style:font-size-complex="2pt"/>
    </style:style>
    <style:style style:name="P24" style:parent-style-name="Encabezado" style:family="paragraph">
      <style:paragraph-properties fo:text-align="center"/>
    </style:style>
    <style:style style:name="T25" style:parent-style-name="Fuentedepárrafopredeter." style:family="text">
      <style:text-properties style:language-asian="es" style:country-asian="ES"/>
    </style:style>
    <style:style style:name="P26" style:parent-style-name="Encabezado" style:family="paragraph">
      <style:text-properties fo:font-size="4pt" style:font-size-asian="4pt" style:font-size-complex="4pt"/>
    </style:style>
    <style:style style:family="graphic" style:name="a0" style:parent-style-name="Graphics">
      <style:graphic-properties fo:border="0.01042in none" fo:background-color="transparent" fo:clip="rect(1.95772in, 0.73718in, 1.86937in, 0.71025in)"/>
    </style:style>
    <style:style style:family="graphic" style:name="a1" style:parent-style-name="Graphics">
      <style:graphic-properties fo:border="0.01042in none" fo:background-color="transparent" fo:clip="rect(1.07945in, 0.94042in, 1.04291in, 0.94776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1" text:anchor-type="as-char" svg:x="0in" svg:y="0in" svg:width="1.52083in" svg:height="0.88542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10">
              <text:p text:style-name="P11"/>
              <text:p text:style-name="P12"/>
              <text:p text:style-name="P13"/>
              <text:p text:style-name="P14"/>
              <text:p text:style-name="P15"><text:span text:style-name="T16">Las Palmas de Gran Canaria a 2 de ju</text:span><text:span text:style-name="T17">n</text:span><text:span text:style-name="T18">io de 202</text:span><text:span text:style-name="T19">5</text:span></text:p>
            </table:table-cell>
            <table:table-cell table:style-name="TableCell20">
              <text:p text:style-name="P21"><text:span text:style-name="T22"><draw:frame draw:style-name="a1" draw:name="Imagen 899245732" text:anchor-type="as-char" svg:x="0in" svg:y="0in" svg:width="0.45556in" svg:height="0.47778in" style:rel-width="scale" style:rel-height="scale"><draw:image xlink:href="media/image2.jpeg" xlink:type="simple" xlink:show="embed" xlink:actuate="onLoad"/><svg:title/><svg:desc>Imagen que contiene Texto



Descripción generada automáticamente</svg:desc></draw:frame></text:span></text:p>
              <text:p text:style-name="P23"/>
              <text:p text:style-name="P24"><text:span text:style-name="T25"><draw:frame draw:style-name="a2" draw:name="Imagen 440161665" text:anchor-type="as-char" svg:x="0in" svg:y="0in" svg:width="0.79097in" svg:height="0.34306in" style:rel-width="scale" style:rel-height="scale"><draw:image xlink:href="media/image3.png" xlink:type="simple" xlink:show="embed" xlink:actuate="onLoad"/><svg:title/><svg:desc>Imagen que contiene firmar, alimentos, dibujo



Descripción generada automáticamente</svg:desc></draw:frame></text:span></text:p>
            </table:table-cell>
          </table:table-row>
        </table:table>
        <text:p text:style-name="P26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ecursos Humanos Calidad</meta:initial-creator>
    <dc:creator>Martín Dirección Nuevo Futuro</dc:creator>
    <meta:creation-date>2025-05-31T06:37:00Z</meta:creation-date>
    <dc:date>2025-05-31T06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8" meta:row-count="1" meta:non-whitespace-character-count="17"/>
  </office:meta>
</office:document-meta>
</file>